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6:6"/><text:bookmark-start text:name="__RefHeading___galatians_66_1"/><text:bookmark-start text:name="galatians_66"/>Galatians 6:6<text:bookmark-end text:name="__RefHeading___galatians_66_1"/><text:bookmark-end text:name="galatians_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ne who is taught the word must share all good things with the one who teach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yone who receives instruction in the word must share all good things with his instructo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ose who are taught the word of God should provide for their teachers, sharing all good things with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et him that is taught in the word communicate unto him that teacheth in all good th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6:5" text:style-name="Internet_20_link" text:visited-style-name="Visited_20_Internet_20_Link">Galatians 6:5</text:a> ← Galatians 6:6 → <text:a xlink:type="simple" xlink:href="https://groveserver.com/bible/doku.php?id=galatians_6:7" text:style-name="Internet_20_link" text:visited-style-name="Visited_20_Internet_20_Link">Galatians 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6" text:style-name="Internet_20_link" text:visited-style-name="Visited_20_Internet_20_Link">Galat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1:51</meta:creation-date>
    <dc:creator>Generated</dc:creator>
    <dc:date>2025-11-11T07::11:51</dc:date>
    <dc:language>en-US</dc:language>
    <meta:editing-cycles>1</meta:editing-cycles>
    <meta:editing-duration>PT0S</meta:editing-duration>
    <dc:title>galatians_6:6</dc:title>
  </office:meta>
</office:document-meta>
</file>