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6:7"/><text:bookmark-start text:name="__RefHeading___galatians_67_1"/><text:bookmark-start text:name="galatians_67"/>Galatians 6:7<text:bookmark-end text:name="__RefHeading___galatians_67_1"/><text:bookmark-end text:name="galatians_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Do not be deceived: God is not mocked, for whatever one sows, that will he also reap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Do not be deceived: God cannot be mocked. A man reaps what he sow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Don't be misled– you cannot mock the justice of God. You will always harvest what you plan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e not deceived; God is not mocked: for whatsoever a man soweth, that shall he also reap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alatians_6:6" text:style-name="Internet_20_link" text:visited-style-name="Visited_20_Internet_20_Link">Galatians 6:6</text:a> ← Galatians 6:7 → <text:a xlink:type="simple" xlink:href="https://groveserver.com/bible/doku.php?id=galatians_6:8" text:style-name="Internet_20_link" text:visited-style-name="Visited_20_Internet_20_Link">Galatians 6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6" text:style-name="Internet_20_link" text:visited-style-name="Visited_20_Internet_20_Link">Galatian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5:57</meta:creation-date>
    <dc:creator>Generated</dc:creator>
    <dc:date>2025-11-09T00::45:57</dc:date>
    <dc:language>en-US</dc:language>
    <meta:editing-cycles>1</meta:editing-cycles>
    <meta:editing-duration>PT0S</meta:editing-duration>
    <dc:title>galatians_6:7</dc:title>
  </office:meta>
</office:document-meta>
</file>