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6:9"/><text:bookmark-start text:name="__RefHeading___galatians_69_1"/><text:bookmark-start text:name="galatians_69"/>Galatians 6:9<text:bookmark-end text:name="__RefHeading___galatians_69_1"/><text:bookmark-end text:name="galatians_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let us not grow weary of doing good, for in due season we will reap, if we do not give up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et us not become weary in doing good, for at the proper time we will reap a harvest if we do not give u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let's not get tired of doing what is good. At just the right time we will reap a harvest of blessing if we don't give u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let us not be weary in well doing: for in due season we shall reap, if we faint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6:8" text:style-name="Internet_20_link" text:visited-style-name="Visited_20_Internet_20_Link">Galatians 6:8</text:a> ← Galatians 6:9 → <text:a xlink:type="simple" xlink:href="https://groveserver.com/bible/doku.php?id=galatians_6:10" text:style-name="Internet_20_link" text:visited-style-name="Visited_20_Internet_20_Link">Galatians 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6" text:style-name="Internet_20_link" text:visited-style-name="Visited_20_Internet_20_Link">Galat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7:51</meta:creation-date>
    <dc:creator>Generated</dc:creator>
    <dc:date>2025-11-09T13::57:51</dc:date>
    <dc:language>en-US</dc:language>
    <meta:editing-cycles>1</meta:editing-cycles>
    <meta:editing-duration>PT0S</meta:editing-duration>
    <dc:title>galatians_6:9</dc:title>
  </office:meta>
</office:document-meta>
</file>