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roveserver.com/bible/doku.php?id=greek:1722" text:style-name="Internet_20_link" text:visited-style-name="Visited_20_Internet_20_Link">ἐν</text:a>  <text:a xlink:type="simple" xlink:href="https://groveserver.com/bible/doku.php?id=greek:4160" text:style-name="Internet_20_link" text:visited-style-name="Visited_20_Internet_20_Link">ἐποίησεν</text:a> <text:a xlink:type="simple" xlink:href="https://groveserver.com/bible/doku.php?id=greek:3588" text:style-name="Internet_20_link" text:visited-style-name="Visited_20_Internet_20_Link">ὁ</text:a> <text:a xlink:type="simple" xlink:href="https://groveserver.com/bible/doku.php?id=greek:2316" text:style-name="Internet_20_link" text:visited-style-name="Visited_20_Internet_20_Link">θεὸς</text:a> <text:a xlink:type="simple" xlink:href="https://groveserver.com/bible/doku.php?id=greek:3588" text:style-name="Internet_20_link" text:visited-style-name="Visited_20_Internet_20_Link">τὸν</text:a> <text:a xlink:type="simple" xlink:href="https://groveserver.com/bible/doku.php?id=greek:3772" text:style-name="Internet_20_link" text:visited-style-name="Visited_20_Internet_20_Link">οὐρανὸν</text:a> <text:a xlink:type="simple" xlink:href="https://groveserver.com/bible/doku.php?id=greek:2532" text:style-name="Internet_20_link" text:visited-style-name="Visited_20_Internet_20_Link">καὶ</text:a> <text:a xlink:type="simple" xlink:href="https://groveserver.com/bible/doku.php?id=greek:3588" text:style-name="Internet_20_link" text:visited-style-name="Visited_20_Internet_20_Link">τὴν</text:a> <text:a xlink:type="simple" xlink:href="https://groveserver.com/bible/doku.php?id=greek:1093" text:style-name="Internet_20_link" text:visited-style-name="Visited_20_Internet_20_Link">γῆ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8:43</meta:creation-date>
    <dc:creator>Generated</dc:creator>
    <dc:date>2025-11-07T19::38:43</dc:date>
    <dc:language>en-US</dc:language>
    <meta:editing-cycles>1</meta:editing-cycles>
    <meta:editing-duration>PT0S</meta:editing-duration>
    <dc:title>genesis_1:1:greek</dc:title>
  </office:meta>
</office:document-meta>
</file>