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10"/><text:bookmark-start text:name="__RefHeading___genesis_110_1"/><text:bookmark-start text:name="genesis_110"/>Genesis 1:10<text:bookmark-end text:name="__RefHeading___genesis_110_1"/><text:bookmark-end text:name="genesi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called the dry land Earth, and the waters that were gathered together he called Seas. And God saw that it was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called the dry ground “land,” and the gathered waters he called “seas.” And God saw that it was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called the dry ground “land” and the waters “seas.” And God saw that it was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υστήματ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called the dry land Earth; and the gathering together of the waters called he Seas: and God saw that it was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9" text:style-name="Internet_20_link" text:visited-style-name="Visited_20_Internet_20_Link">Genesis 1:9</text:a> ← Genesis 1:10 → <text:a xlink:type="simple" xlink:href="https://groveserver.com/bible/doku.php?id=genesis_1:11" text:style-name="Internet_20_link" text:visited-style-name="Visited_20_Internet_20_Link">Genesi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31:45</meta:creation-date>
    <dc:creator>Generated</dc:creator>
    <dc:date>2025-11-02T17::31:45</dc:date>
    <dc:language>en-US</dc:language>
    <meta:editing-cycles>1</meta:editing-cycles>
    <meta:editing-duration>PT0S</meta:editing-duration>
    <dc:title>genesis_1:10</dc:title>
  </office:meta>
</office:document-meta>
</file>