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:15"/><text:bookmark-start text:name="__RefHeading___genesis_115_1"/><text:bookmark-start text:name="genesis_115"/>Genesis 1:15<text:bookmark-end text:name="__RefHeading___genesis_115_1"/><text:bookmark-end text:name="genesis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let them be lights in the expanse of the heavens to give light upon the earth.“ And it was s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let them be lights in the expanse of the sky to give light on the earth.“ And it was s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se lights in the sky shine down on the earth.“ And that is what happe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φαῦσιν            ἐγένετο οὕτω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et them be for lights in the firmament of the heaven to give light upon the earth: and it was 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:14" text:style-name="Internet_20_link" text:visited-style-name="Visited_20_Internet_20_Link">Genesis 1:14</text:a> ← Genesis 1:15 → <text:a xlink:type="simple" xlink:href="https://groveserver.com/bible/doku.php?id=genesis_1:16" text:style-name="Internet_20_link" text:visited-style-name="Visited_20_Internet_20_Link">Genesis 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" text:style-name="Internet_20_link" text:visited-style-name="Visited_20_Internet_20_Link">Genesi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1:10</meta:creation-date>
    <dc:creator>Generated</dc:creator>
    <dc:date>2025-11-07T09::31:10</dc:date>
    <dc:language>en-US</dc:language>
    <meta:editing-cycles>1</meta:editing-cycles>
    <meta:editing-duration>PT0S</meta:editing-duration>
    <dc:title>genesis_1:15</dc:title>
  </office:meta>
</office:document-meta>
</file>