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1:17"/><text:bookmark-start text:name="__RefHeading___genesis_117_1"/><text:bookmark-start text:name="genesis_117"/>Genesis 1:17<text:bookmark-end text:name="__RefHeading___genesis_117_1"/><text:bookmark-end text:name="genesis_1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God set them in the expanse of the heavens to give light on the earth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God set them in the expanse of the sky to give light on the earth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God set these lights in the sky to light the earth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God set them in the firmament of the heaven to give light upon the earth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1:16" text:style-name="Internet_20_link" text:visited-style-name="Visited_20_Internet_20_Link">Genesis 1:16</text:a> ← Genesis 1:17 → <text:a xlink:type="simple" xlink:href="https://groveserver.com/bible/doku.php?id=genesis_1:18" text:style-name="Internet_20_link" text:visited-style-name="Visited_20_Internet_20_Link">Genesis 1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1" text:style-name="Internet_20_link" text:visited-style-name="Visited_20_Internet_20_Link">Genesi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21::14:17</meta:creation-date>
    <dc:creator>Generated</dc:creator>
    <dc:date>2025-10-30T21::14:17</dc:date>
    <dc:language>en-US</dc:language>
    <meta:editing-cycles>1</meta:editing-cycles>
    <meta:editing-duration>PT0S</meta:editing-duration>
    <dc:title>genesis_1:17</dc:title>
  </office:meta>
</office:document-meta>
</file>