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:19"/><text:bookmark-start text:name="__RefHeading___genesis_119_1"/><text:bookmark-start text:name="genesis_119"/>Genesis 1:19<text:bookmark-end text:name="__RefHeading___genesis_119_1"/><text:bookmark-end text:name="genesis_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as evening and there was morning, the fourth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re was evening, and there was morning-the fourth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evening passed and morning came, marking the fourth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ἐγένετο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vening and the morning were the fourth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:18" text:style-name="Internet_20_link" text:visited-style-name="Visited_20_Internet_20_Link">Genesis 1:18</text:a> ← Genesis 1:19 → <text:a xlink:type="simple" xlink:href="https://groveserver.com/bible/doku.php?id=genesis_1:20" text:style-name="Internet_20_link" text:visited-style-name="Visited_20_Internet_20_Link">Genesis 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" text:style-name="Internet_20_link" text:visited-style-name="Visited_20_Internet_20_Link">Genesi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52:14</meta:creation-date>
    <dc:creator>Generated</dc:creator>
    <dc:date>2025-11-05T10::52:14</dc:date>
    <dc:language>en-US</dc:language>
    <meta:editing-cycles>1</meta:editing-cycles>
    <meta:editing-duration>PT0S</meta:editing-duration>
    <dc:title>genesis_1:19</dc:title>
  </office:meta>
</office:document-meta>
</file>