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1:nlt"/>So God created great sea creatures and every living thing that scurries and swarms in the water, and every sort of bird– each producing offspring of the same kind. And God saw that it wa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28:20</meta:creation-date>
    <dc:creator>Generated</dc:creator>
    <dc:date>2025-11-06T01::28:20</dc:date>
    <dc:language>en-US</dc:language>
    <meta:editing-cycles>1</meta:editing-cycles>
    <meta:editing-duration>PT0S</meta:editing-duration>
    <dc:title>genesis_1:21:nlt</dc:title>
  </office:meta>
</office:document-meta>
</file>