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4:nlt"/>Then God said, “Let the earth produce every sort of animal, each producing offspring of the same kind– livestock, small animals that scurry along the ground, and wild animals.” And that is what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0:23</meta:creation-date>
    <dc:creator>Generated</dc:creator>
    <dc:date>2025-11-06T13::50:23</dc:date>
    <dc:language>en-US</dc:language>
    <meta:editing-cycles>1</meta:editing-cycles>
    <meta:editing-duration>PT0S</meta:editing-duration>
    <dc:title>genesis_1:24:nlt</dc:title>
  </office:meta>
</office:document-meta>
</file>