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27"/><text:bookmark-start text:name="__RefHeading___genesis_127_1"/><text:bookmark-start text:name="genesis_127"/>Genesis 1:27<text:bookmark-end text:name="__RefHeading___genesis_127_1"/><text:bookmark-end text:name="genesi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God created man in his own image, in the image of God he created him; male and female he creat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od created man in his own image, in the image of God he created him; male and female he creat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God created human beings in his own image. In the image of God he created them; male and female he creat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ἄρ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God created man in his own image, in the image of God created he him; male and female created h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26" text:style-name="Internet_20_link" text:visited-style-name="Visited_20_Internet_20_Link">Genesis 1:26</text:a> ← Genesis 1:27 → <text:a xlink:type="simple" xlink:href="https://groveserver.com/bible/doku.php?id=genesis_1:28" text:style-name="Internet_20_link" text:visited-style-name="Visited_20_Internet_20_Link">Genesis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59</meta:creation-date>
    <dc:creator>Generated</dc:creator>
    <dc:date>2025-11-05T13::23:59</dc:date>
    <dc:language>en-US</dc:language>
    <meta:editing-cycles>1</meta:editing-cycles>
    <meta:editing-duration>PT0S</meta:editing-duration>
    <dc:title>genesis_1:27</dc:title>
  </office:meta>
</office:document-meta>
</file>