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29"/><text:bookmark-start text:name="__RefHeading___genesis_129_1"/><text:bookmark-start text:name="genesis_129"/>Genesis 1:29<text:bookmark-end text:name="__RefHeading___genesis_129_1"/><text:bookmark-end text:name="genesi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כֶ֜ם               בּ֥וֹ     לָכֶ֥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aid, “Behold, I have given you every plant yielding seed that is on the face of all the earth, and every tree with seed in its fruit. You shall have them for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said, “I give you every seed-bearing plant on the face of the whole earth and every tree that has fruit with seed in it. They will be yours for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said, “Look! I have given you every seed-bearing plant throughout the earth and all the fruit trees for your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, Behold, I have given you every herb bearing seed, which is upon the face of all the earth, and every tree, in the which is the fruit of a tree yielding seed; to you it shall be for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28" text:style-name="Internet_20_link" text:visited-style-name="Visited_20_Internet_20_Link">Genesis 1:28</text:a> ← Genesis 1:29 → <text:a xlink:type="simple" xlink:href="https://groveserver.com/bible/doku.php?id=genesis_1:30" text:style-name="Internet_20_link" text:visited-style-name="Visited_20_Internet_20_Link">Genesis 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53</meta:creation-date>
    <dc:creator>Generated</dc:creator>
    <dc:date>2025-11-03T20::08:53</dc:date>
    <dc:language>en-US</dc:language>
    <meta:editing-cycles>1</meta:editing-cycles>
    <meta:editing-duration>PT0S</meta:editing-duration>
    <dc:title>genesis_1:29</dc:title>
  </office:meta>
</office:document-meta>
</file>