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3"/><text:bookmark-start text:name="__RefHeading___genesis_13_1"/><text:bookmark-start text:name="genesis_13"/>Genesis 1:3<text:bookmark-end text:name="__RefHeading___genesis_13_1"/><text:bookmark-end text:name="genesi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, “Let there be light,” and there was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said, “Let there be light,” and there was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, “Let there be light,” and there was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νηθήτω   ἐγέν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Let there be light: and there was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2" text:style-name="Internet_20_link" text:visited-style-name="Visited_20_Internet_20_Link">Genesis 1:2</text:a> ← Genesis 1:3 → <text:a xlink:type="simple" xlink:href="https://groveserver.com/bible/doku.php?id=genesis_1:4" text:style-name="Internet_20_link" text:visited-style-name="Visited_20_Internet_20_Link">Genesi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7</meta:creation-date>
    <dc:creator>Generated</dc:creator>
    <dc:date>2025-11-07T03::09:07</dc:date>
    <dc:language>en-US</dc:language>
    <meta:editing-cycles>1</meta:editing-cycles>
    <meta:editing-duration>PT0S</meta:editing-duration>
    <dc:title>genesis_1:3</dc:title>
  </office:meta>
</office:document-meta>
</file>