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30:lxx"/>καὶ πᾶσι τοῖς θηρίοις τῆς γῆς καὶ πᾶσι τοῖς πετεινοῖς τοῦ οὐρανοῦ καὶ παντὶ ἑρπετῷ τῷ ἕρποντι ἐπὶ τῆς γῆς ὃ ἔχει ἐν ἑαυτῷ ψυχὴν ζωῆς πάντα χόρτον χλωρὸν εἰς βρῶσιν καὶ ἐγένετο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1:01</meta:creation-date>
    <dc:creator>Generated</dc:creator>
    <dc:date>2025-11-04T07::11:01</dc:date>
    <dc:language>en-US</dc:language>
    <meta:editing-cycles>1</meta:editing-cycles>
    <meta:editing-duration>PT0S</meta:editing-duration>
    <dc:title>genesis_1:30:lxx</dc:title>
  </office:meta>
</office:document-meta>
</file>