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30:nlt"/>And I have given every green plant as food for all the wild animals, the birds in the sky, and the small animals that scurry along the ground– everything that has life.“ And that is what happ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2::06:28</meta:creation-date>
    <dc:creator>Generated</dc:creator>
    <dc:date>2025-11-01T12::06:28</dc:date>
    <dc:language>en-US</dc:language>
    <meta:editing-cycles>1</meta:editing-cycles>
    <meta:editing-duration>PT0S</meta:editing-duration>
    <dc:title>genesis_1:30:nlt</dc:title>
  </office:meta>
</office:document-meta>
</file>