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31"/><text:bookmark-start text:name="__RefHeading___genesis_131_1"/><text:bookmark-start text:name="genesis_131"/>Genesis 1:31<text:bookmark-end text:name="__RefHeading___genesis_131_1"/><text:bookmark-end text:name="genesi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w everything that he had made, and behold, it was very good. And there was evening and there was morning, the sixth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saw all that he had made, and it was very good. And there was evening, and there was morning-the sixt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looked over all he had made, and he saw that it was very good! And evening passed and morning came, marking the six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γένετο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w every thing that he had made, and, behold, it was very good. And the evening and the morning were the six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30" text:style-name="Internet_20_link" text:visited-style-name="Visited_20_Internet_20_Link">Genesis 1:30</text:a> ← Genesis 1:31 → <text:a xlink:type="simple" xlink:href="https://groveserver.com/bible/doku.php?id=genesis_2:1" text:style-name="Internet_20_link" text:visited-style-name="Visited_20_Internet_20_Link">Genesi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8</meta:creation-date>
    <dc:creator>Generated</dc:creator>
    <dc:date>2025-11-05T13::11:08</dc:date>
    <dc:language>en-US</dc:language>
    <meta:editing-cycles>1</meta:editing-cycles>
    <meta:editing-duration>PT0S</meta:editing-duration>
    <dc:title>genesis_1:31</dc:title>
  </office:meta>
</office:document-meta>
</file>