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:4"/><text:bookmark-start text:name="__RefHeading___genesis_14_1"/><text:bookmark-start text:name="genesis_14"/>Genesis 1:4<text:bookmark-end text:name="__RefHeading___genesis_14_1"/><text:bookmark-end text:name="genesis_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God saw that the light was good. And God separated the light from the dark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od saw that the light was good, and he separated the light from the darkn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God saw that the light was good. Then he separated the light from the darkn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διεχώρισε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God saw the light, that it was good: and God divided the light from the dark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:3" text:style-name="Internet_20_link" text:visited-style-name="Visited_20_Internet_20_Link">Genesis 1:3</text:a> ← Genesis 1:4 → <text:a xlink:type="simple" xlink:href="https://groveserver.com/bible/doku.php?id=genesis_1:5" text:style-name="Internet_20_link" text:visited-style-name="Visited_20_Internet_20_Link">Genesis 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" text:style-name="Internet_20_link" text:visited-style-name="Visited_20_Internet_20_Link">Genesi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1:59</meta:creation-date>
    <dc:creator>Generated</dc:creator>
    <dc:date>2025-11-06T03::31:59</dc:date>
    <dc:language>en-US</dc:language>
    <meta:editing-cycles>1</meta:editing-cycles>
    <meta:editing-duration>PT0S</meta:editing-duration>
    <dc:title>genesis_1:4</dc:title>
  </office:meta>
</office:document-meta>
</file>