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5"/><text:bookmark-start text:name="__RefHeading___genesis_15_1"/><text:bookmark-start text:name="genesis_15"/>Genesis 1:5<text:bookmark-end text:name="__RefHeading___genesis_15_1"/><text:bookmark-end text:name="genesi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called the light Day, and the darkness he called Night. And there was evening and there was morning, the firs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called the light “day,” and the darkness he called “night.” And there was evening, and there was morning-the firs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called the light “day” and the darkness “night.” And evening passed and morning came, marking the firs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ένετο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called the light Day, and the darkness he called Night. And the evening and the morning were the fir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4" text:style-name="Internet_20_link" text:visited-style-name="Visited_20_Internet_20_Link">Genesis 1:4</text:a> ← Genesis 1:5 → <text:a xlink:type="simple" xlink:href="https://groveserver.com/bible/doku.php?id=genesis_1:6" text:style-name="Internet_20_link" text:visited-style-name="Visited_20_Internet_20_Link">Genesi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6:01</meta:creation-date>
    <dc:creator>Generated</dc:creator>
    <dc:date>2025-11-05T11::06:01</dc:date>
    <dc:language>en-US</dc:language>
    <meta:editing-cycles>1</meta:editing-cycles>
    <meta:editing-duration>PT0S</meta:editing-duration>
    <dc:title>genesis_1:5</dc:title>
  </office:meta>
</office:document-meta>
</file>