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6"/><text:bookmark-start text:name="__RefHeading___genesis_16_1"/><text:bookmark-start text:name="genesis_16"/>Genesis 1:6<text:bookmark-end text:name="__RefHeading___genesis_16_1"/><text:bookmark-end text:name="genesi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, “Let there be an expanse in the midst of the waters, and let it separate the waters from the wate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aid, “Let there be an expanse between the waters to separate water from wat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, “Let there be a space between the waters, to separate the waters of the heavens from the waters of the ear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νηθήτω        διαχωρίζον       ἐγένετο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, Let there be a firmament in the midst of the waters, and let it divide the waters from the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5" text:style-name="Internet_20_link" text:visited-style-name="Visited_20_Internet_20_Link">Genesis 1:5</text:a> ← Genesis 1:6 → <text:a xlink:type="simple" xlink:href="https://groveserver.com/bible/doku.php?id=genesis_1:7" text:style-name="Internet_20_link" text:visited-style-name="Visited_20_Internet_20_Link">Genesi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28</meta:creation-date>
    <dc:creator>Generated</dc:creator>
    <dc:date>2025-11-05T18::14:28</dc:date>
    <dc:language>en-US</dc:language>
    <meta:editing-cycles>1</meta:editing-cycles>
    <meta:editing-duration>PT0S</meta:editing-duration>
    <dc:title>genesis_1:6</dc:title>
  </office:meta>
</office:document-meta>
</file>