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7"/><text:bookmark-start text:name="__RefHeading___genesis_17_1"/><text:bookmark-start text:name="genesis_17"/>Genesis 1:7<text:bookmark-end text:name="__RefHeading___genesis_17_1"/><text:bookmark-end text:name="genesi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made the expanse and separated the waters that were under the expanse from the waters that were above the expanse. And it was s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God made the expanse and separated the water under the expanse from the water above it. And it was 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at is what happened. God made this space to separate the waters of the earth from the waters of the heav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εχώρισε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made the firmament, and divided the waters which were under the firmament from the waters which were above the firmament: and it was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6" text:style-name="Internet_20_link" text:visited-style-name="Visited_20_Internet_20_Link">Genesis 1:6</text:a> ← Genesis 1:7 → <text:a xlink:type="simple" xlink:href="https://groveserver.com/bible/doku.php?id=genesis_1:8" text:style-name="Internet_20_link" text:visited-style-name="Visited_20_Internet_20_Link">Genesi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05</meta:creation-date>
    <dc:creator>Generated</dc:creator>
    <dc:date>2025-11-06T00::29:05</dc:date>
    <dc:language>en-US</dc:language>
    <meta:editing-cycles>1</meta:editing-cycles>
    <meta:editing-duration>PT0S</meta:editing-duration>
    <dc:title>genesis_1:7</dc:title>
  </office:meta>
</office:document-meta>
</file>