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9"/><text:bookmark-start text:name="__RefHeading___genesis_19_1"/><text:bookmark-start text:name="genesis_19"/>Genesis 1:9<text:bookmark-end text:name="__RefHeading___genesis_19_1"/><text:bookmark-end text:name="genesi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, “Let the waters under the heavens be gathered together into one place, and let the dry land appear.” And it was 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od said, “Let the water under the sky be gathered to one place, and let dry ground appear.” And it was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, “Let the waters beneath the sky flow together into one place, so dry ground may appear.” And that is what happ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ἐγένετο οὕτω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, Let the waters under the heaven be gathered together unto one place, and let the dry land appear: and it was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8" text:style-name="Internet_20_link" text:visited-style-name="Visited_20_Internet_20_Link">Genesis 1:8</text:a> ← Genesis 1:9 → <text:a xlink:type="simple" xlink:href="https://groveserver.com/bible/doku.php?id=genesis_1:10" text:style-name="Internet_20_link" text:visited-style-name="Visited_20_Internet_20_Link">Genesi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37</meta:creation-date>
    <dc:creator>Generated</dc:creator>
    <dc:date>2025-11-06T01::50:37</dc:date>
    <dc:language>en-US</dc:language>
    <meta:editing-cycles>1</meta:editing-cycles>
    <meta:editing-duration>PT0S</meta:editing-duration>
    <dc:title>genesis_1:9</dc:title>
  </office:meta>
</office:document-meta>
</file>