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"/><text:bookmark-start text:name="__RefHeading___genesis_1_1"/><text:bookmark-start text:name="genesis_1"/>Genesis 1<text:bookmark-end text:name="__RefHeading___genesis_1_1"/><text:bookmark-end text:name="genesis_1"/></text:h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++++ 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genesi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n the beginning God created the heavens and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enesi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Now the earth was formless and empty, darkness was over the surface of the deep, and the Spirit of God was hovering over the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enesi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God said, “Let there be light,” and there was light.</text:p>
          </table:table-cell>
        </table:table-row>
      </table:table>
      <text:h text:style-name="Heading_20_2" text:outline-level="2"><text:bookmark-start text:name="__RefHeading___commentary_3"/><text:bookmark-start text:name="commentary"/>Commentary<text:bookmark-end text:name="__RefHeading___commentary_3"/><text:bookmark-end text:name="comment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8:46</meta:creation-date>
    <dc:creator>Generated</dc:creator>
    <dc:date>2025-11-09T11::08:46</dc:date>
    <dc:language>en-US</dc:language>
    <meta:editing-cycles>1</meta:editing-cycles>
    <meta:editing-duration>PT0S</meta:editing-duration>
    <dc:title>genesis_1</dc:title>
  </office:meta>
</office:document-meta>
</file>