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1"/><text:bookmark-start text:name="__RefHeading___genesis_101_1"/><text:bookmark-start text:name="genesis_101"/>Genesis 10:1<text:bookmark-end text:name="__RefHeading___genesis_101_1"/><text:bookmark-end text:name="genesi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generations of the sons of Noah, Shem, Ham, and Japheth. Sons were born to them after the f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account of Shem, Ham and Japheth, Noah's sons, who themselves had sons after the flood. The Japhethit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account of the families of Shem, Ham, and Japheth, the three sons of Noah. Many children were born to them after the great f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Νωε Σημ Χαμ Ιαφεθ  ἐγενήθη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se are the generations of the sons of Noah, Shem, Ham, and Japheth: and unto them were sons born after the f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29" text:style-name="Internet_20_link" text:visited-style-name="Visited_20_Internet_20_Link">Genesis 9:29</text:a> ← Genesis 10:1 → <text:a xlink:type="simple" xlink:href="https://groveserver.com/bible/doku.php?id=genesis_10:2" text:style-name="Internet_20_link" text:visited-style-name="Visited_20_Internet_20_Link">Genesi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28</meta:creation-date>
    <dc:creator>Generated</dc:creator>
    <dc:date>2025-11-06T16::34:28</dc:date>
    <dc:language>en-US</dc:language>
    <meta:editing-cycles>1</meta:editing-cycles>
    <meta:editing-duration>PT0S</meta:editing-duration>
    <dc:title>genesis_10:1</dc:title>
  </office:meta>
</office:document-meta>
</file>