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0:11"/><text:bookmark-start text:name="__RefHeading___genesis_1011_1"/><text:bookmark-start text:name="genesis_1011"/>Genesis 10:11<text:bookmark-end text:name="__RefHeading___genesis_1011_1"/><text:bookmark-end text:name="genesis_10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rom that land he went into Assyria and built Nineveh, Rehoboth-Ir, Calah, and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rom that land he went to Assyria, where he built Nineveh, Rehoboth Ir, Calah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rom there he expanded his territory to Assyria, building the cities of Nineveh, Rehoboth-ir, Calah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Ασσουρ    Νινευη   Ροωβωθ    Χαλαχ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ut of that land went forth Asshur, and builded Nineveh, and the city Rehoboth, and Calah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0:10" text:style-name="Internet_20_link" text:visited-style-name="Visited_20_Internet_20_Link">Genesis 10:10</text:a> ← Genesis 10:11 → <text:a xlink:type="simple" xlink:href="https://groveserver.com/bible/doku.php?id=genesis_10:12" text:style-name="Internet_20_link" text:visited-style-name="Visited_20_Internet_20_Link">Genesis 10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0" text:style-name="Internet_20_link" text:visited-style-name="Visited_20_Internet_20_Link">Genesi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06:56</meta:creation-date>
    <dc:creator>Generated</dc:creator>
    <dc:date>2025-11-08T03::06:56</dc:date>
    <dc:language>en-US</dc:language>
    <meta:editing-cycles>1</meta:editing-cycles>
    <meta:editing-duration>PT0S</meta:editing-duration>
    <dc:title>genesis_10:11</dc:title>
  </office:meta>
</office:document-meta>
</file>