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0:13"/><text:bookmark-start text:name="__RefHeading___genesis_1013_1"/><text:bookmark-start text:name="genesis_1013"/>Genesis 10:13<text:bookmark-end text:name="__RefHeading___genesis_1013_1"/><text:bookmark-end text:name="genesis_10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gypt fathered Ludim, Anamim, Lehabim, Naphtuhim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izraim was the father of the Ludites, Anamites, Lehabites, Naphtuhite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izraim was the ancestor of the Ludites, Anamites, Lehabites, Naphtuhite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Μεσραιμ   Λουδιιμ   Ενεμετιιμ   Λαβιιμ   Νεφθαλιι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izraim begat Ludim, and Anamim, and Lehabim, and Naphtuhim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0:12" text:style-name="Internet_20_link" text:visited-style-name="Visited_20_Internet_20_Link">Genesis 10:12</text:a> ← Genesis 10:13 → <text:a xlink:type="simple" xlink:href="https://groveserver.com/bible/doku.php?id=genesis_10:14" text:style-name="Internet_20_link" text:visited-style-name="Visited_20_Internet_20_Link">Genesis 10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0" text:style-name="Internet_20_link" text:visited-style-name="Visited_20_Internet_20_Link">Genesi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6:13</meta:creation-date>
    <dc:creator>Generated</dc:creator>
    <dc:date>2025-11-07T20::06:13</dc:date>
    <dc:language>en-US</dc:language>
    <meta:editing-cycles>1</meta:editing-cycles>
    <meta:editing-duration>PT0S</meta:editing-duration>
    <dc:title>genesis_10:13</dc:title>
  </office:meta>
</office:document-meta>
</file>