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14"/><text:bookmark-start text:name="__RefHeading___genesis_1014_1"/><text:bookmark-start text:name="genesis_1014"/>Genesis 10:14<text:bookmark-end text:name="__RefHeading___genesis_1014_1"/><text:bookmark-end text:name="genesis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athrusim, Casluhim (from whom the Philistines came), and Caphtor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athrusites, Casluhites (from whom the Philistines came) and Caphtor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athrusites, Casluhites, and the Caphtorites, from whom the Philistines c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τροσωνιιμ   Χασλωνιιμ    Φυλιστιιμ   Καφθορι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athrusim, and Casluhim, (out of whom came Philistim,) and Caphtor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13" text:style-name="Internet_20_link" text:visited-style-name="Visited_20_Internet_20_Link">Genesis 10:13</text:a> ← Genesis 10:14 → <text:a xlink:type="simple" xlink:href="https://groveserver.com/bible/doku.php?id=genesis_10:15" text:style-name="Internet_20_link" text:visited-style-name="Visited_20_Internet_20_Link">Genesis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2::45:02</meta:creation-date>
    <dc:creator>Generated</dc:creator>
    <dc:date>2025-10-30T12::45:02</dc:date>
    <dc:language>en-US</dc:language>
    <meta:editing-cycles>1</meta:editing-cycles>
    <meta:editing-duration>PT0S</meta:editing-duration>
    <dc:title>genesis_10:14</dc:title>
  </office:meta>
</office:document-meta>
</file>