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15"/><text:bookmark-start text:name="__RefHeading___genesis_1015_1"/><text:bookmark-start text:name="genesis_1015"/>Genesis 10:15<text:bookmark-end text:name="__RefHeading___genesis_1015_1"/><text:bookmark-end text:name="genesi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aan fathered Sidon his firstborn and He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aan was the father of Sidon his firstborn, and of the Hitt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aan's oldest son was Sidon, the ancestor of the Sidonians. Canaan was also the ancestor of the Hitt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ανααν    Σιδῶνα    Χετταῖ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naan begat Sidon his firstborn, and He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14" text:style-name="Internet_20_link" text:visited-style-name="Visited_20_Internet_20_Link">Genesis 10:14</text:a> ← Genesis 10:15 → <text:a xlink:type="simple" xlink:href="https://groveserver.com/bible/doku.php?id=genesis_10:16" text:style-name="Internet_20_link" text:visited-style-name="Visited_20_Internet_20_Link">Genesi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28</meta:creation-date>
    <dc:creator>Generated</dc:creator>
    <dc:date>2025-10-30T14::59:28</dc:date>
    <dc:language>en-US</dc:language>
    <meta:editing-cycles>1</meta:editing-cycles>
    <meta:editing-duration>PT0S</meta:editing-duration>
    <dc:title>genesis_10:15</dc:title>
  </office:meta>
</office:document-meta>
</file>