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0:19:esv"/>And the territory of the Canaanites extended from Sidon in the direction of Gerar as far as Gaza, and in the direction of Sodom, Gomorrah, Admah, and Zeboiim, as far as Las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5:13</meta:creation-date>
    <dc:creator>Generated</dc:creator>
    <dc:date>2025-11-05T21::55:13</dc:date>
    <dc:language>en-US</dc:language>
    <meta:editing-cycles>1</meta:editing-cycles>
    <meta:editing-duration>PT0S</meta:editing-duration>
    <dc:title>genesis_10:19:esv</dc:title>
  </office:meta>
</office:document-meta>
</file>