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"/><text:bookmark-start text:name="__RefHeading___genesis_102_1"/><text:bookmark-start text:name="genesis_102"/>Genesis 10:2<text:bookmark-end text:name="__RefHeading___genesis_102_1"/><text:bookmark-end text:name="genesi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pheth: Gomer, Magog, Madai, Javan, Tubal, Meshech, and Tir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pheth: Gomer, Magog, Madai, Javan, Tubal, Meshech and Tir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apheth were Gomer, Magog, Madai, Javan, Tubal, Meshech, and Tir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φεθ Γαμερ  Μαγωγ  Μαδαι  Ιωυαν  Ελισα  Θοβελ  Μοσοχ  Θι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apheth; Gomer, and Magog, and Madai, and Javan, and Tubal, and Meshech, and Tir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" text:style-name="Internet_20_link" text:visited-style-name="Visited_20_Internet_20_Link">Genesis 10:1</text:a> ← Genesis 10:2 → <text:a xlink:type="simple" xlink:href="https://groveserver.com/bible/doku.php?id=genesis_10:3" text:style-name="Internet_20_link" text:visited-style-name="Visited_20_Internet_20_Link">Genesi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2:54</meta:creation-date>
    <dc:creator>Generated</dc:creator>
    <dc:date>2025-11-03T20::02:54</dc:date>
    <dc:language>en-US</dc:language>
    <meta:editing-cycles>1</meta:editing-cycles>
    <meta:editing-duration>PT0S</meta:editing-duration>
    <dc:title>genesis_10:2</dc:title>
  </office:meta>
</office:document-meta>
</file>