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21"/><text:bookmark-start text:name="__RefHeading___genesis_1021_1"/><text:bookmark-start text:name="genesis_1021"/>Genesis 10:21<text:bookmark-end text:name="__RefHeading___genesis_1021_1"/><text:bookmark-end text:name="genesis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Shem also, the father of all the children of Eber, the elder brother of Japheth, children were bo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ns were also born to Shem, whose older brother was Japheth; Shem was the ancestor of all the sons of Eb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ns were also born to Shem, the older brother of Japheth. Shem was the ancestor of all the descendants of E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ημ ἐγενήθη       Εβερ  Ιαφε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Shem also, the father of all the children of Eber, the brother of Japheth the elder, even to him were children b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0" text:style-name="Internet_20_link" text:visited-style-name="Visited_20_Internet_20_Link">Genesis 10:20</text:a> ← Genesis 10:21 → <text:a xlink:type="simple" xlink:href="https://groveserver.com/bible/doku.php?id=genesis_10:22" text:style-name="Internet_20_link" text:visited-style-name="Visited_20_Internet_20_Link">Genesis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40</meta:creation-date>
    <dc:creator>Generated</dc:creator>
    <dc:date>2025-11-06T07::53:40</dc:date>
    <dc:language>en-US</dc:language>
    <meta:editing-cycles>1</meta:editing-cycles>
    <meta:editing-duration>PT0S</meta:editing-duration>
    <dc:title>genesis_10:21</dc:title>
  </office:meta>
</office:document-meta>
</file>