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22"/><text:bookmark-start text:name="__RefHeading___genesis_1022_1"/><text:bookmark-start text:name="genesis_1022"/>Genesis 10:22<text:bookmark-end text:name="__RefHeading___genesis_1022_1"/><text:bookmark-end text:name="genesis_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hem: Elam, Asshur, Arpachshad, Lud, and Ar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Shem: Elam, Asshur, Arphaxad, Lud and Ar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Shem were Elam, Asshur, Arphaxad, Lud, and Ar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ημ Αιλαμ  Ασσουρ  Αρφαξαδ  Λουδ  Αραμ  Καιν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Shem; Elam, and Asshur, and Arphaxad, and Lud, and Ar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21" text:style-name="Internet_20_link" text:visited-style-name="Visited_20_Internet_20_Link">Genesis 10:21</text:a> ← Genesis 10:22 → <text:a xlink:type="simple" xlink:href="https://groveserver.com/bible/doku.php?id=genesis_10:23" text:style-name="Internet_20_link" text:visited-style-name="Visited_20_Internet_20_Link">Genesis 1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59</meta:creation-date>
    <dc:creator>Generated</dc:creator>
    <dc:date>2025-11-07T05::23:59</dc:date>
    <dc:language>en-US</dc:language>
    <meta:editing-cycles>1</meta:editing-cycles>
    <meta:editing-duration>PT0S</meta:editing-duration>
    <dc:title>genesis_10:22</dc:title>
  </office:meta>
</office:document-meta>
</file>