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23"/><text:bookmark-start text:name="__RefHeading___genesis_1023_1"/><text:bookmark-start text:name="genesis_1023"/>Genesis 10:23<text:bookmark-end text:name="__RefHeading___genesis_1023_1"/><text:bookmark-end text:name="genesis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ram: Uz, Hul, Gether, and Ma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Aram: Uz, Hul, Gether and Meshe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Aram were Uz, Hul, Gether, and Ma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ραμ Ως  Ουλ  Γαθερ  Μοσο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Aram; Uz, and Hul, and Gether, and Ma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22" text:style-name="Internet_20_link" text:visited-style-name="Visited_20_Internet_20_Link">Genesis 10:22</text:a> ← Genesis 10:23 → <text:a xlink:type="simple" xlink:href="https://groveserver.com/bible/doku.php?id=genesis_10:24" text:style-name="Internet_20_link" text:visited-style-name="Visited_20_Internet_20_Link">Genesis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3:19</meta:creation-date>
    <dc:creator>Generated</dc:creator>
    <dc:date>2025-11-07T12::43:19</dc:date>
    <dc:language>en-US</dc:language>
    <meta:editing-cycles>1</meta:editing-cycles>
    <meta:editing-duration>PT0S</meta:editing-duration>
    <dc:title>genesis_10:23</dc:title>
  </office:meta>
</office:document-meta>
</file>