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10:24"/><text:bookmark-start text:name="__RefHeading___genesis_1024_1"/><text:bookmark-start text:name="genesis_1024"/>Genesis 10:24<text:bookmark-end text:name="__RefHeading___genesis_1024_1"/><text:bookmark-end text:name="genesis_10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rpachshad fathered Shelah; and Shelah fathered Ebe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rphaxad was the father of Shelah, and Shelah the father of Ebe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rphaxad was the father of Shelah, and Shelah was the father of Ebe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Αρφαξαδ   Καιναν  Καιναν   Σαλα Σαλα    Εβερ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Arphaxad begat Salah; and Salah begat Eb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10:23" text:style-name="Internet_20_link" text:visited-style-name="Visited_20_Internet_20_Link">Genesis 10:23</text:a> ← Genesis 10:24 → <text:a xlink:type="simple" xlink:href="https://groveserver.com/bible/doku.php?id=genesis_10:25" text:style-name="Internet_20_link" text:visited-style-name="Visited_20_Internet_20_Link">Genesis 10:2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10" text:style-name="Internet_20_link" text:visited-style-name="Visited_20_Internet_20_Link">Genesis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53:12</meta:creation-date>
    <dc:creator>Generated</dc:creator>
    <dc:date>2025-11-07T19::53:12</dc:date>
    <dc:language>en-US</dc:language>
    <meta:editing-cycles>1</meta:editing-cycles>
    <meta:editing-duration>PT0S</meta:editing-duration>
    <dc:title>genesis_10:24</dc:title>
  </office:meta>
</office:document-meta>
</file>