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0:26"/><text:bookmark-start text:name="__RefHeading___genesis_1026_1"/><text:bookmark-start text:name="genesis_1026"/>Genesis 10:26<text:bookmark-end text:name="__RefHeading___genesis_1026_1"/><text:bookmark-end text:name="genesis_10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Joktan fathered Almodad, Sheleph, Hazarmaveth, Jera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oktan was the father of Almodad, Sheleph, Hazarmaveth, Jerah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oktan was the ancestor of Almodad, Sheleph, Hazarmaveth, Jerah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Ιεκταν    Ελμωδαδ   Σαλεφ  Ασαρμωθ  Ιαραχ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oktan begat Almodad, and Sheleph, and Hazarmaveth, and Jerah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0:25" text:style-name="Internet_20_link" text:visited-style-name="Visited_20_Internet_20_Link">Genesis 10:25</text:a> ← Genesis 10:26 → <text:a xlink:type="simple" xlink:href="https://groveserver.com/bible/doku.php?id=genesis_10:27" text:style-name="Internet_20_link" text:visited-style-name="Visited_20_Internet_20_Link">Genesis 10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0" text:style-name="Internet_20_link" text:visited-style-name="Visited_20_Internet_20_Link">Genesi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05:50</meta:creation-date>
    <dc:creator>Generated</dc:creator>
    <dc:date>2025-11-09T10::05:50</dc:date>
    <dc:language>en-US</dc:language>
    <meta:editing-cycles>1</meta:editing-cycles>
    <meta:editing-duration>PT0S</meta:editing-duration>
    <dc:title>genesis_10:26</dc:title>
  </office:meta>
</office:document-meta>
</file>