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8"/><text:bookmark-start text:name="__RefHeading___genesis_1028_1"/><text:bookmark-start text:name="genesis_1028"/>Genesis 10:28<text:bookmark-end text:name="__RefHeading___genesis_1028_1"/><text:bookmark-end text:name="genesi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bal, Abimael, Sheb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al, Abimael, Sheb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al, Abimael, Sheb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ιμεηλ  Σαβε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bal, and Abimael, and Sheb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7" text:style-name="Internet_20_link" text:visited-style-name="Visited_20_Internet_20_Link">Genesis 10:27</text:a> ← Genesis 10:28 → <text:a xlink:type="simple" xlink:href="https://groveserver.com/bible/doku.php?id=genesis_10:29" text:style-name="Internet_20_link" text:visited-style-name="Visited_20_Internet_20_Link">Genesi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13</meta:creation-date>
    <dc:creator>Generated</dc:creator>
    <dc:date>2025-11-09T05::08:13</dc:date>
    <dc:language>en-US</dc:language>
    <meta:editing-cycles>1</meta:editing-cycles>
    <meta:editing-duration>PT0S</meta:editing-duration>
    <dc:title>genesis_10:28</dc:title>
  </office:meta>
</office:document-meta>
</file>