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9"/><text:bookmark-start text:name="__RefHeading___genesis_1029_1"/><text:bookmark-start text:name="genesis_1029"/>Genesis 10:29<text:bookmark-end text:name="__RefHeading___genesis_1029_1"/><text:bookmark-end text:name="genesis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hir, Havilah, and Jobab; all these were the sons of Jokt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phir, Havilah and Jobab. All these were sons of Jokt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hir, Havilah, and Jobab. All these were descendants of Jokt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υφιρ  Ευιλα  Ιωβαβ    Ιεκτ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phir, and Havilah, and Jobab: all these were the sons of Jokt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8" text:style-name="Internet_20_link" text:visited-style-name="Visited_20_Internet_20_Link">Genesis 10:28</text:a> ← Genesis 10:29 → <text:a xlink:type="simple" xlink:href="https://groveserver.com/bible/doku.php?id=genesis_10:30" text:style-name="Internet_20_link" text:visited-style-name="Visited_20_Internet_20_Link">Genesis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7:04</meta:creation-date>
    <dc:creator>Generated</dc:creator>
    <dc:date>2025-11-08T09::57:04</dc:date>
    <dc:language>en-US</dc:language>
    <meta:editing-cycles>1</meta:editing-cycles>
    <meta:editing-duration>PT0S</meta:editing-duration>
    <dc:title>genesis_10:29</dc:title>
  </office:meta>
</office:document-meta>
</file>