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3"/><text:bookmark-start text:name="__RefHeading___genesis_103_1"/><text:bookmark-start text:name="genesis_103"/>Genesis 10:3<text:bookmark-end text:name="__RefHeading___genesis_103_1"/><text:bookmark-end text:name="genesi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omer: Ashkenaz, Riphath, and Togarm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Gomer: Ashkenaz, Riphath and Togarm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omer were Ashkenaz, Riphath, and Togarm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μερ Ασχαναζ  Ριφαθ  Θοργα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Gomer; Ashkenaz, and Riphath, and Togarm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" text:style-name="Internet_20_link" text:visited-style-name="Visited_20_Internet_20_Link">Genesis 10:2</text:a> ← Genesis 10:3 → <text:a xlink:type="simple" xlink:href="https://groveserver.com/bible/doku.php?id=genesis_10:4" text:style-name="Internet_20_link" text:visited-style-name="Visited_20_Internet_20_Link">Genesi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7:54</meta:creation-date>
    <dc:creator>Generated</dc:creator>
    <dc:date>2025-11-06T11::37:54</dc:date>
    <dc:language>en-US</dc:language>
    <meta:editing-cycles>1</meta:editing-cycles>
    <meta:editing-duration>PT0S</meta:editing-duration>
    <dc:title>genesis_10:3</dc:title>
  </office:meta>
</office:document-meta>
</file>