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0:30"/><text:bookmark-start text:name="__RefHeading___genesis_1030_1"/><text:bookmark-start text:name="genesis_1030"/>Genesis 10:30<text:bookmark-end text:name="__RefHeading___genesis_1030_1"/><text:bookmark-end text:name="genesis_1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territory in which they lived extended from Mesha in the direction of Sephar to the hill country of the ea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region where they lived stretched from Mesha toward Sephar, in the eastern hill count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erritory they occupied extended from Mesha all the way to Sephar in the eastern mounta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Μασση    Σωφηρ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ir dwelling was from Mesha, as thou goest unto Sephar a mount of the ea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0:29" text:style-name="Internet_20_link" text:visited-style-name="Visited_20_Internet_20_Link">Genesis 10:29</text:a> ← Genesis 10:30 → <text:a xlink:type="simple" xlink:href="https://groveserver.com/bible/doku.php?id=genesis_10:31" text:style-name="Internet_20_link" text:visited-style-name="Visited_20_Internet_20_Link">Genesis 10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0" text:style-name="Internet_20_link" text:visited-style-name="Visited_20_Internet_20_Link">Genesi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1::26:07</meta:creation-date>
    <dc:creator>Generated</dc:creator>
    <dc:date>2025-10-31T11::26:07</dc:date>
    <dc:language>en-US</dc:language>
    <meta:editing-cycles>1</meta:editing-cycles>
    <meta:editing-duration>PT0S</meta:editing-duration>
    <dc:title>genesis_10:30</dc:title>
  </office:meta>
</office:document-meta>
</file>