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31"/><text:bookmark-start text:name="__RefHeading___genesis_1031_1"/><text:bookmark-start text:name="genesis_1031"/>Genesis 10:31<text:bookmark-end text:name="__RefHeading___genesis_1031_1"/><text:bookmark-end text:name="genesis_1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Shem, by their clans, their languages, their lands, and their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sons of Shem by their clans and languages, in their territories and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descendants of Shem, identified by clan, language, territory, and national ident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ημ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Shem, after their families, after their tongues, in their lands, after their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30" text:style-name="Internet_20_link" text:visited-style-name="Visited_20_Internet_20_Link">Genesis 10:30</text:a> ← Genesis 10:31 → <text:a xlink:type="simple" xlink:href="https://groveserver.com/bible/doku.php?id=genesis_10:32" text:style-name="Internet_20_link" text:visited-style-name="Visited_20_Internet_20_Link">Genesis 1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57</meta:creation-date>
    <dc:creator>Generated</dc:creator>
    <dc:date>2025-11-06T10::55:57</dc:date>
    <dc:language>en-US</dc:language>
    <meta:editing-cycles>1</meta:editing-cycles>
    <meta:editing-duration>PT0S</meta:editing-duration>
    <dc:title>genesis_10:31</dc:title>
  </office:meta>
</office:document-meta>
</file>