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0:32:nlt"/>These are the clans that descended from Noah's sons, arranged by nation according to their lines of descent. All the nations of the earth descended from these clans after the great fl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2:54</meta:creation-date>
    <dc:creator>Generated</dc:creator>
    <dc:date>2025-11-08T11::22:54</dc:date>
    <dc:language>en-US</dc:language>
    <meta:editing-cycles>1</meta:editing-cycles>
    <meta:editing-duration>PT0S</meta:editing-duration>
    <dc:title>genesis_10:32:nlt</dc:title>
  </office:meta>
</office:document-meta>
</file>