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4"/><text:bookmark-start text:name="__RefHeading___genesis_104_1"/><text:bookmark-start text:name="genesis_104"/>Genesis 10:4<text:bookmark-end text:name="__RefHeading___genesis_104_1"/><text:bookmark-end text:name="genesi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avan: Elishah, Tarshish, Kittim, and Dodan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avan: Elishah, Tarshish, the Kittim and the Rodan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Javan were Elishah, Tarshish, Kittim, and Rodan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υαν Ελισα  Θαρσις Κίτιοι Ῥόδι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avan; Elishah, and Tarshish, Kittim, and Dodan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3" text:style-name="Internet_20_link" text:visited-style-name="Visited_20_Internet_20_Link">Genesis 10:3</text:a> ← Genesis 10:4 → <text:a xlink:type="simple" xlink:href="https://groveserver.com/bible/doku.php?id=genesis_10:5" text:style-name="Internet_20_link" text:visited-style-name="Visited_20_Internet_20_Link">Genesi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08</meta:creation-date>
    <dc:creator>Generated</dc:creator>
    <dc:date>2025-10-30T13::07:08</dc:date>
    <dc:language>en-US</dc:language>
    <meta:editing-cycles>1</meta:editing-cycles>
    <meta:editing-duration>PT0S</meta:editing-duration>
    <dc:title>genesis_10:4</dc:title>
  </office:meta>
</office:document-meta>
</file>