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5"/><text:bookmark-start text:name="__RefHeading___genesis_105_1"/><text:bookmark-start text:name="genesis_105"/>Genesis 10:5<text:bookmark-end text:name="__RefHeading___genesis_105_1"/><text:bookmark-end text:name="genesis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se the coastland peoples spread in their lands, each with his own language, by their clans, in their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From these the maritime peoples spread out into their territories by their clans within their nations, each with its own language.) The Hamit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descendants became the seafaring peoples that spread out to various lands, each identified by its own language, clan, and national ident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ῆσοι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ese were the isles of the Gentiles divided in their lands; every one after his tongue, after their families, in their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4" text:style-name="Internet_20_link" text:visited-style-name="Visited_20_Internet_20_Link">Genesis 10:4</text:a> ← Genesis 10:5 → <text:a xlink:type="simple" xlink:href="https://groveserver.com/bible/doku.php?id=genesis_10:6" text:style-name="Internet_20_link" text:visited-style-name="Visited_20_Internet_20_Link">Genesis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5:17</meta:creation-date>
    <dc:creator>Generated</dc:creator>
    <dc:date>2025-11-06T23::25:17</dc:date>
    <dc:language>en-US</dc:language>
    <meta:editing-cycles>1</meta:editing-cycles>
    <meta:editing-duration>PT0S</meta:editing-duration>
    <dc:title>genesis_10:5</dc:title>
  </office:meta>
</office:document-meta>
</file>