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7"/><text:bookmark-start text:name="__RefHeading___genesis_107_1"/><text:bookmark-start text:name="genesis_107"/>Genesis 10:7<text:bookmark-end text:name="__RefHeading___genesis_107_1"/><text:bookmark-end text:name="genesis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Cush: Seba, Havilah, Sabtah, Raamah, and Sabteca. The sons of Raamah: Sheba and De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Cush: Seba, Havilah, Sabtah, Raamah and Sabteca. The sons of Raamah: Sheba and De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Cush were Seba, Havilah, Sabtah, Raamah, and Sabteca. The descendants of Raamah were Sheba and Ded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ους Σαβα  Ευιλα  Σαβαθα  Ρεγμα  Σαβακαθα   Ρεγμα Σαβα  Δα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Cush; Seba, and Havilah, and Sabtah, and Raamah, and Sabtecha: and the sons of Raamah; Sheba, and De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6" text:style-name="Internet_20_link" text:visited-style-name="Visited_20_Internet_20_Link">Genesis 10:6</text:a> ← Genesis 10:7 → <text:a xlink:type="simple" xlink:href="https://groveserver.com/bible/doku.php?id=genesis_10:8" text:style-name="Internet_20_link" text:visited-style-name="Visited_20_Internet_20_Link">Genesis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37</meta:creation-date>
    <dc:creator>Generated</dc:creator>
    <dc:date>2025-11-08T04::26:37</dc:date>
    <dc:language>en-US</dc:language>
    <meta:editing-cycles>1</meta:editing-cycles>
    <meta:editing-duration>PT0S</meta:editing-duration>
    <dc:title>genesis_10:7</dc:title>
  </office:meta>
</office:document-meta>
</file>