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0:9"/><text:bookmark-start text:name="__RefHeading___genesis_109_1"/><text:bookmark-start text:name="genesis_109"/>Genesis 10:9<text:bookmark-end text:name="__RefHeading___genesis_109_1"/><text:bookmark-end text:name="genesis_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as a mighty hunter before the LORD. Therefore it is said, “Like Nimrod a mighty hunter before the LOR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s a mighty hunter before the LORD; that is why it is said, “Like Nimrod, a mighty hunter before the LOR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nce he was the greatest hunter in the world, his name became proverbial. People would say, “This man is like Nimrod, the greatest hunter in the worl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ίγας κυνηγὸς       ἐροῦσιν  Νεβρωδ γίγας κυνηγὸ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was a mighty hunter before the LORD: wherefore it is said, Even as Nimrod the mighty hunter befor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0:8" text:style-name="Internet_20_link" text:visited-style-name="Visited_20_Internet_20_Link">Genesis 10:8</text:a> ← Genesis 10:9 → <text:a xlink:type="simple" xlink:href="https://groveserver.com/bible/doku.php?id=genesis_10:10" text:style-name="Internet_20_link" text:visited-style-name="Visited_20_Internet_20_Link">Genesis 1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0" text:style-name="Internet_20_link" text:visited-style-name="Visited_20_Internet_20_Link">Genesi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6:23</meta:creation-date>
    <dc:creator>Generated</dc:creator>
    <dc:date>2025-11-07T11::46:23</dc:date>
    <dc:language>en-US</dc:language>
    <meta:editing-cycles>1</meta:editing-cycles>
    <meta:editing-duration>PT0S</meta:editing-duration>
    <dc:title>genesis_10:9</dc:title>
  </office:meta>
</office:document-meta>
</file>