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1:1"/><text:bookmark-start text:name="__RefHeading___genesis_111_1"/><text:bookmark-start text:name="genesis_111"/>Genesis 11:1<text:bookmark-end text:name="__RefHeading___genesis_111_1"/><text:bookmark-end text:name="genesis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whole earth had one language and the same wo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 whole world had one language and a common speec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one time all the people of the world spoke the same language and used the same wo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hole earth was of one language, and of one spee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0:32" text:style-name="Internet_20_link" text:visited-style-name="Visited_20_Internet_20_Link">Genesis 10:32</text:a> ← Genesis 11:1 → <text:a xlink:type="simple" xlink:href="https://groveserver.com/bible/doku.php?id=genesis_11:2" text:style-name="Internet_20_link" text:visited-style-name="Visited_20_Internet_20_Link">Genesis 1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1" text:style-name="Internet_20_link" text:visited-style-name="Visited_20_Internet_20_Link">Genesi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08:24</meta:creation-date>
    <dc:creator>Generated</dc:creator>
    <dc:date>2025-11-05T02::08:24</dc:date>
    <dc:language>en-US</dc:language>
    <meta:editing-cycles>1</meta:editing-cycles>
    <meta:editing-duration>PT0S</meta:editing-duration>
    <dc:title>genesis_11:1</dc:title>
  </office:meta>
</office:document-meta>
</file>