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1"/><text:bookmark-start text:name="__RefHeading___genesis_1111_1"/><text:bookmark-start text:name="genesis_1111"/>Genesis 11:11<text:bookmark-end text:name="__RefHeading___genesis_1111_1"/><text:bookmark-end text:name="genesi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m lived after he fathered Arpachshad 500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Arphaxad, Shem lived 500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Arphaxad, Shem lived another 500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ημ      Αρφαξα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m lived after he begat Arphaxad five hundred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0" text:style-name="Internet_20_link" text:visited-style-name="Visited_20_Internet_20_Link">Genesis 11:10</text:a> ← Genesis 11:11 → <text:a xlink:type="simple" xlink:href="https://groveserver.com/bible/doku.php?id=genesis_11:12" text:style-name="Internet_20_link" text:visited-style-name="Visited_20_Internet_20_Link">Genesi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6</meta:creation-date>
    <dc:creator>Generated</dc:creator>
    <dc:date>2025-11-06T10::47:56</dc:date>
    <dc:language>en-US</dc:language>
    <meta:editing-cycles>1</meta:editing-cycles>
    <meta:editing-duration>PT0S</meta:editing-duration>
    <dc:title>genesis_11:11</dc:title>
  </office:meta>
</office:document-meta>
</file>