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12"/><text:bookmark-start text:name="__RefHeading___genesis_1112_1"/><text:bookmark-start text:name="genesis_1112"/>Genesis 11:12<text:bookmark-end text:name="__RefHeading___genesis_1112_1"/><text:bookmark-end text:name="genesis_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Arpachshad had lived 35 years, he fathered Shel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rphaxad had lived 35 years, he became the father of Shel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rphaxad was 35 years old, he became the father of Shel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ρφαξαδ        Καιν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rphaxad lived five and thirty years, and begat Sal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11" text:style-name="Internet_20_link" text:visited-style-name="Visited_20_Internet_20_Link">Genesis 11:11</text:a> ← Genesis 11:12 → <text:a xlink:type="simple" xlink:href="https://groveserver.com/bible/doku.php?id=genesis_11:13" text:style-name="Internet_20_link" text:visited-style-name="Visited_20_Internet_20_Link">Genesis 1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2:09</meta:creation-date>
    <dc:creator>Generated</dc:creator>
    <dc:date>2025-11-07T12::32:09</dc:date>
    <dc:language>en-US</dc:language>
    <meta:editing-cycles>1</meta:editing-cycles>
    <meta:editing-duration>PT0S</meta:editing-duration>
    <dc:title>genesis_11:12</dc:title>
  </office:meta>
</office:document-meta>
</file>