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1:13"/><text:bookmark-start text:name="__RefHeading___genesis_1113_1"/><text:bookmark-start text:name="genesis_1113"/>Genesis 11:13<text:bookmark-end text:name="__RefHeading___genesis_1113_1"/><text:bookmark-end text:name="genesis_1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rpachshad lived after he fathered Shelah 403 years and had other sons and daught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fter he became the father of Shelah, Arphaxad lived 403 years and had other sons and daught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the birth of Shelah, Arphaxad lived another 403 years and had other sons and daught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ρφαξαδ      Καιναν             Καιναν       Σαλα   Καιναν      Σαλα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rphaxad lived after he begat Salah four hundred and three years, and begat sons and daught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1:12" text:style-name="Internet_20_link" text:visited-style-name="Visited_20_Internet_20_Link">Genesis 11:12</text:a> ← Genesis 11:13 → <text:a xlink:type="simple" xlink:href="https://groveserver.com/bible/doku.php?id=genesis_11:14" text:style-name="Internet_20_link" text:visited-style-name="Visited_20_Internet_20_Link">Genesis 1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1" text:style-name="Internet_20_link" text:visited-style-name="Visited_20_Internet_20_Link">Genesi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4:18</meta:creation-date>
    <dc:creator>Generated</dc:creator>
    <dc:date>2025-11-05T22::44:18</dc:date>
    <dc:language>en-US</dc:language>
    <meta:editing-cycles>1</meta:editing-cycles>
    <meta:editing-duration>PT0S</meta:editing-duration>
    <dc:title>genesis_11:13</dc:title>
  </office:meta>
</office:document-meta>
</file>