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4"/><text:bookmark-start text:name="__RefHeading___genesis_1114_1"/><text:bookmark-start text:name="genesis_1114"/>Genesis 11:14<text:bookmark-end text:name="__RefHeading___genesis_1114_1"/><text:bookmark-end text:name="genesis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helah had lived 30 years, he fathered Eb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helah had lived 30 years, he became the father of Eb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Shelah was 30 years old, he became the father of Eb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α       Εβ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lah lived thirty years, and begat Eb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3" text:style-name="Internet_20_link" text:visited-style-name="Visited_20_Internet_20_Link">Genesis 11:13</text:a> ← Genesis 11:14 → <text:a xlink:type="simple" xlink:href="https://groveserver.com/bible/doku.php?id=genesis_11:15" text:style-name="Internet_20_link" text:visited-style-name="Visited_20_Internet_20_Link">Genesis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5:05</meta:creation-date>
    <dc:creator>Generated</dc:creator>
    <dc:date>2025-11-05T22::05:05</dc:date>
    <dc:language>en-US</dc:language>
    <meta:editing-cycles>1</meta:editing-cycles>
    <meta:editing-duration>PT0S</meta:editing-duration>
    <dc:title>genesis_11:14</dc:title>
  </office:meta>
</office:document-meta>
</file>