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17"/><text:bookmark-start text:name="__RefHeading___genesis_1117_1"/><text:bookmark-start text:name="genesis_1117"/>Genesis 11:17<text:bookmark-end text:name="__RefHeading___genesis_1117_1"/><text:bookmark-end text:name="genesis_1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ber lived after he fathered Peleg 430 years and had other sons and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fter he became the father of Peleg, Eber lived 430 years and had other sons and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birth of Peleg, Eber lived another 430 years and had other sons and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βερ      Φαλεκ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ber lived after he begat Peleg four hundred and thirty years, and begat sons and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16" text:style-name="Internet_20_link" text:visited-style-name="Visited_20_Internet_20_Link">Genesis 11:16</text:a> ← Genesis 11:17 → <text:a xlink:type="simple" xlink:href="https://groveserver.com/bible/doku.php?id=genesis_11:18" text:style-name="Internet_20_link" text:visited-style-name="Visited_20_Internet_20_Link">Genesis 1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7:15</meta:creation-date>
    <dc:creator>Generated</dc:creator>
    <dc:date>2025-11-05T21::57:15</dc:date>
    <dc:language>en-US</dc:language>
    <meta:editing-cycles>1</meta:editing-cycles>
    <meta:editing-duration>PT0S</meta:editing-duration>
    <dc:title>genesis_11:17</dc:title>
  </office:meta>
</office:document-meta>
</file>